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text-properties fo:font-size="22pt" style:font-size-asian="22pt" style:font-size-complex="22pt"/>
    </style:style>
    <style:style style:name="P4" style:parent-style-name="Standard" style:family="paragraph">
      <style:text-properties fo:font-size="22pt" style:font-size-asian="22pt" style:font-size-complex="22pt"/>
    </style:style>
    <style:style style:name="P5" style:parent-style-name="Standard" style:family="paragraph">
      <style:text-properties fo:font-size="22pt" style:font-size-asian="22pt" style:font-size-complex="22pt"/>
    </style:style>
    <style:style style:name="P6" style:parent-style-name="Standard" style:family="paragraph">
      <style:text-properties fo:font-size="22pt" style:font-size-asian="22pt" style:font-size-complex="22pt"/>
    </style:style>
    <style:style style:name="T7" style:parent-style-name="Policepardéfau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La Commune de Condorcet communique :</text:p>
      <text:p text:style-name="P2">En raison des travaux de voirie dans le village,</text:p>
      <text:p text:style-name="P3">La Route Départementale 70 ou route des Caritat sera barrée à tous véhicules VL et PL mercredi 3 juillet de 8 h à 20 h.</text:p>
      <text:p text:style-name="P4">Et sera barrée aux Poids<text:s/>lourds du 4 au 16<text:s/>juillet.</text:p>
      <text:p text:style-name="P5">Des panneaux d’information et une déviation sera mise en place.</text:p>
      <text:p text:style-name="P6">Merci de votre compréhension.</text:p>
      <text:p text:style-name="Standard"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ilisateur</meta:initial-creator>
    <dc:creator>Jean-Claude BRUS</dc:creator>
    <meta:creation-date>2024-06-14T08:45:00Z</meta:creation-date>
    <dc:date>2024-06-14T08:58:00Z</dc:date>
    <meta:template xlink:href="Normal" xlink:type="simple"/>
    <meta:editing-cycles>5</meta:editing-cycles>
    <meta:editing-duration>PT420S</meta:editing-duration>
    <meta:document-statistic meta:page-count="1" meta:paragraph-count="1" meta:word-count="54" meta:character-count="353" meta:row-count="2" meta:non-whitespace-character-count="300"/>
  </office:meta>
</office:document-meta>
</file>